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realiseren van een dakopbouw op de woning, Broekakkerseweg 12 5641P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018</text:p>
            <text:p text:style-name="common-al">Omschrijving: realiseren van een dakopbouw op de woning</text:p>
            <text:p text:style-name="common-al">Adres: Broekakkerseweg 12 5641PC Eindhoven</text:p>
            <text:p text:style-name="common-al">Datum ontvangst: 05-08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5489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48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48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018</meta:user-defined>
    <meta:user-defined meta:name="DCTERMS.abstract">realiseren van een dakopbouw op de woning</meta:user-defined>
    <dc:language>nl</dc:language>
    <meta:user-defined meta:name="OVERHEIDop.locatietype/OVERHEIDop.gebiedsmarkering">Punt</meta:user-defined>
    <meta:user-defined meta:name="DC.title">Ingediende aanvraag omgevingsvergunning: realiseren van een dakopbouw op de woning, Broekakkerseweg 12 5641PC Eindhoven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489</meta:user-defined>
    <meta:user-defined meta:name="OVERHEIDop.GmbID/DC.identifier">gmb-2022-365489</meta:user-defined>
    <meta:user-defined meta:name="OVERHEIDop.versieInformatie"/>
  </office:meta>
</office:document-meta>
</file>