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428 Telegraafstraat 13 te Tilburg, wijzigen van een reeds verleende vergunning, 4 augustus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428 - I - Telegraafstraat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548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8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48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428 Telegraafstraat 13 te Tilburg, wijzigen van een reeds verleende vergunning, 4 augustus 2022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487</meta:user-defined>
    <meta:user-defined meta:name="OVERHEIDop.GmbID/DC.identifier">gmb-2022-365487</meta:user-defined>
    <meta:user-defined meta:name="OVERHEIDop.versieInformatie"/>
  </office:meta>
</office:document-meta>
</file>