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maatregelen evenement Aqua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goed en veilig verloop van een evenement op Aquabest zijn de volgende tijdelijke verkeersmaatregelen genomen:</text:p>
            <text:list text:style-name="id1-3-2-1-1-2">
              <text:list-item text:style-override="id1-3-2-1-1-2-1">
                <text:number>1.</text:number>
                <text:p text:style-name="al">Voor het uitstromend verkeer van de bezoekers wordt op zaterdag 3 september 2022 vanaf 23.00 uur de weg vanaf Aquabest (Ekkersweijer) afgesloten voor alle verkeer tot aan het kruispunt met de Verlengde Huizingalaan. Eindtijd 01:30 uur;</text:p>
              </text:list-item>
              <text:list-item text:style-override="id1-3-2-1-1-2-2">
                <text:number>2.</text:number>
                <text:p text:style-name="al">Voor het uitstromend verkeer van de bezoekers wordt op zondag 4 september 2022 vanaf 22:00 uur de weg vanaf Aquabest (Ekkersweijer) afgesloten voor alle verkeer tot aan het kruispunt met de Verlengde Huizingalaan. Eindtijd 00:30 uur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4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maatregelen evenement Aquabe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86</meta:user-defined>
    <meta:user-defined meta:name="OVERHEIDop.GmbID/DC.identifier">gmb-2022-365486</meta:user-defined>
    <meta:user-defined meta:name="OVERHEIDop.versieInformatie"/>
  </office:meta>
</office:document-meta>
</file>