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97-99 te Deventer (24246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Winkeliersvereniging WKC Colmschate ontvangen voor het evenement Lego Boss plaatsvindend van 25 november 2022 t/m 27 november 2022   op winkelcentrum Colmschate,  Flora 97-99 te Deventer.</text:p>
            <text:p text:style-name="common-al">De aanvraag ligt van 10 augustus 2022 t/m 24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4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Flora 97-99 te Deventer (242462-2022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81</meta:user-defined>
    <meta:user-defined meta:name="OVERHEIDop.GmbID/DC.identifier">gmb-2022-365481</meta:user-defined>
    <meta:user-defined meta:name="OVERHEIDop.versieInformatie"/>
  </office:meta>
</office:document-meta>
</file>