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bestemming winkel naar wonen aan Achter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H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straat 21 Alkmaar</text:span>: het aanpassen van bestemming winkel naar wonen  Datum ontvangst: 29 juli 2022.</text:p>
            <text:p text:style-name="common-al">Zaaknummer: 00003751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47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5190</meta:user-defined>
    <dc:language>nl</dc:language>
    <meta:user-defined meta:name="OVERHEIDop.locatietype/OVERHEIDop.gebiedsmarkering">Adres</meta:user-defined>
    <meta:user-defined meta:name="DC.title">Aanvraag vergunning voor het aanpassen van bestemming winkel naar wonen aan Achterstraat 21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79</meta:user-defined>
    <meta:user-defined meta:name="OVERHEIDop.GmbID/DC.identifier">gmb-2022-365479</meta:user-defined>
    <meta:user-defined meta:name="OVERHEIDop.versieInformatie"/>
  </office:meta>
</office:document-meta>
</file>