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kapel op het voordakvlak van een woning, Kleyn Proffijtlaan 20, 2343K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Kleyn Proffijtlaan 20, 2343KB Oegstgeest - het bouwen van een dakkapel op het voordakvlak van een woning (05-08-2022/ 7178019)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54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0111</meta:user-defined>
    <meta:user-defined meta:name="DCTERMS.abstract">het bouw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bouwen van een dakkapel op het voordakvlak van een woning, Kleyn Proffijtlaan 20, 2343KB Oegstgeest</meta:user-defined>
    <meta:user-defined meta:name="DCTERMS.W3CDTF/DCTERMS.available">2022-08-17</meta:user-defined>
    <meta:user-defined meta:name="DCTERMS.W3CDTF/OVERHEIDop.jaargang">2022</meta:user-defined>
    <meta:user-defined meta:name="OVERHEIDop.externeBijlage">OEGSTGEEST_202208_GFO_ZAKEN_793639_Kleyn Proffi...|exb-2022-45588</meta:user-defined>
    <meta:user-defined meta:name="OVERHEIDop.publicationIssue">365478</meta:user-defined>
    <meta:user-defined meta:name="OVERHEIDop.GmbID/DC.identifier">gmb-2022-365478</meta:user-defined>
    <meta:user-defined meta:name="OVERHEIDop.versieInformatie"/>
  </office:meta>
</office:document-meta>
</file>