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Wirdumerdijk 30a Leeuwarden, (11051914) Fer Koffie, verzenddatum 29-07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vergunning met bijbehorende stukken kunt u inzien vanaf 11 augustus 2022:<text:span text:style-name="nadrukvet"/>in het Gemeentehuis, Oldehoofsterkerkhof 2, Leeuwarden (op werkdagen van 8.30 tot 17.00 uur en donderdag tot 19.30 uur)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47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Wirdumerdijk 30a Leeuwarden, (11051914) Fer Koffie, verzenddatum 29-07-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77</meta:user-defined>
    <meta:user-defined meta:name="OVERHEIDop.GmbID/DC.identifier">gmb-2022-365477</meta:user-defined>
    <meta:user-defined meta:name="OVERHEIDop.versieInformatie"/>
  </office:meta>
</office:document-meta>
</file>