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wijzigd uitvoeren van de eerder vergunde interne wijziging op de begane grond, 1e Vroonstraat 95, 1781L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1e Vroonstraat 95, 1781LV Den Helder:  gewijzigd uitvoeren van de eerder vergunde interne wijziging op de begane grond</text:p>
            <text:p text:style-name="common-al">Datum ontvangst: 6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547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wijzigd uitvoeren van de eerder vergunde interne wijziging op de begane grond op locatie 1e Vroonstraat 95, 1781LV Den Helder</meta:user-defined>
    <dc:language>nl</dc:language>
    <meta:user-defined meta:name="OVERHEIDop.locatietype/OVERHEIDop.gebiedsmarkering">Punt</meta:user-defined>
    <meta:user-defined meta:name="DC.title">Aangevraagde omgevingsvergunning gewijzigd uitvoeren van de eerder vergunde interne wijziging op de begane grond, 1e Vroonstraat 95, 1781LV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5474</meta:user-defined>
    <meta:user-defined meta:name="OVERHEIDop.GmbID/DC.identifier">gmb-2022-365474</meta:user-defined>
    <meta:user-defined meta:name="OVERHEIDop.versieInformatie"/>
  </office:meta>
</office:document-meta>
</file>