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groten van de badkamer, Schijfsebaan 1 B te Sch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20033</text:p>
            <text:p text:style-name="common-al">Ingekomen: 30 augustus 2022</text:p>
            <text:p text:style-name="common-al">Locatie: Schijfsebaan 1 B te SCHIJF</text:p>
            <text:p text:style-name="common-al">Projectomschrijving: het vergroten van de badkamer</text:p>
            <text:p text:style-name="common-al">Activiteit(en): bouwen</text:p>
            <text:p text:style-name="common-al"/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365471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471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471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het vergroten van de badkamer, Schijfsebaan 1 B te Schijf</meta:user-defined>
    <meta:user-defined meta:name="DCTERMS.W3CDTF/DCTERMS.available">2022-08-17</meta:user-defined>
    <meta:user-defined meta:name="DCTERMS.W3CDTF/OVERHEIDop.jaargang">2022</meta:user-defined>
    <meta:user-defined meta:name="OVERHEIDop.publicationIssue">365471</meta:user-defined>
    <meta:user-defined meta:name="OVERHEIDop.GmbID/DC.identifier">gmb-2022-365471</meta:user-defined>
    <meta:user-defined meta:name="OVERHEIDop.versieInformatie"/>
  </office:meta>
</office:document-meta>
</file>