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besluit leidinggevenden exploitatievergunning aan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wijziging besluit leidinggevenden exploitatie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8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546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6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6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wijzigen van het besluit leidinggevenden exploitatievergunning aan Rossenburgpad 10 te Hendrik-Ido-Ambach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468</meta:user-defined>
    <meta:user-defined meta:name="OVERHEIDop.GmbID/DC.identifier">gmb-2022-365468</meta:user-defined>
    <meta:user-defined meta:name="OVERHEIDop.versieInformatie"/>
  </office:meta>
</office:document-meta>
</file>