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/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869</text:span>
          </text:p>
            <text:p text:style-name="common-al">Gemeente Amstelveen heeft op 6 augustus 2022 een aanvraag evenementenvergunning ontvangen voor Paraview Paranormaalbeurs op 12 en 13 november + Reptilicabeurs op 13 november 2022. De locatie is Langs de Akker 3/ Emergoha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46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6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/ Emergoha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65</meta:user-defined>
    <meta:user-defined meta:name="OVERHEIDop.GmbID/DC.identifier">gmb-2022-365465</meta:user-defined>
    <meta:user-defined meta:name="OVERHEIDop.versieInformatie"/>
  </office:meta>
</office:document-meta>
</file>