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dweg 122 Kropswolde, Verleende omgevingsvergunning (reguliere procedure) Z2022-0063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Woldweg 122, 9606 PH Kropswolde, voor het wijzigen van de enkelbestemming bedrijf naar wonen, 5 augustus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546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6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6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oldweg 122 Kropswolde, Verleende omgevingsvergunning (reguliere procedure) Z2022-006366</meta:user-defined>
    <meta:user-defined meta:name="DCTERMS.W3CDTF/DCTERMS.available">2022-08-10</meta:user-defined>
    <meta:user-defined meta:name="DCTERMS.W3CDTF/OVERHEIDop.jaargang">2022</meta:user-defined>
    <meta:user-defined meta:name="OVERHEIDop.publicationIssue">365464</meta:user-defined>
    <meta:user-defined meta:name="OVERHEIDop.GmbID/DC.identifier">gmb-2022-365464</meta:user-defined>
    <meta:user-defined meta:name="OVERHEIDop.versieInformatie"/>
  </office:meta>
</office:document-meta>
</file>