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Beach Ev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goed en veilig verloop is de volgende tijdelijke verkeersmaatregel genomen.</text:p>
            <text:p text:style-name="common-al">* Op zaterdag 27 augustus 2022 tussen 09:30 uur en 22:30 uur is er een snelheidsbeperking op de Rooijseweg, ter hoogte van de afslag naar de Waterhoef.</text:p>
            <text:p text:style-name="common-al">* De snelheidsbeperking is dat er niet harder dan 30 km mag rijden op dat gedeelte van de Rooijseweg ter hoogte van de afslag naar de Waterhoef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4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Tijdelijke verkeersmaatregelen Beach Even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63</meta:user-defined>
    <meta:user-defined meta:name="OVERHEIDop.GmbID/DC.identifier">gmb-2022-365463</meta:user-defined>
    <meta:user-defined meta:name="OVERHEIDop.versieInformatie"/>
  </office:meta>
</office:document-meta>
</file>