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14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ugustus 2022</text:p>
            <text:p text:style-name="common-al">het verbouwen en uitbreid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4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weg 14, 5384R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innenweg 14, 5384R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455</meta:user-defined>
    <meta:user-defined meta:name="OVERHEIDop.GmbID/DC.identifier">gmb-2022-365455</meta:user-defined>
    <meta:user-defined meta:name="OVERHEIDop.versieInformatie"/>
  </office:meta>
</office:document-meta>
</file>