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wijderen van bomen en singels - N358 Scheiding, kadastraal bekend gemeente Grootegast, sectie F, perceelnummers 4199, 3494, 3487, 5501,3869, 5540 en 553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ugustus 2022 besloten om de beslistermijn voor de aanvraag met zaaknummer Z202201477 voor het verwijderen van bomen en singels op locatie N358 Scheiding, kadastraal bekend gemeente Grootegast, sectie F, perceelnummers 4199, 3494, 3487, 5501,3869, 5540 en 5533 in Opende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4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t verwijderen van bomen en singels - N358 Scheiding, kadastraal bekend gemeente Grootegast, sectie F, perceelnummers 4199, 3494, 3487, 5501,3869, 5540 en 5533 in Opende</meta:user-defined>
    <meta:user-defined meta:name="DCTERMS.W3CDTF/DCTERMS.available">2022-08-10</meta:user-defined>
    <meta:user-defined meta:name="DCTERMS.W3CDTF/OVERHEIDop.jaargang">2022</meta:user-defined>
    <meta:user-defined meta:name="OVERHEIDop.publicationIssue">365454</meta:user-defined>
    <meta:user-defined meta:name="OVERHEIDop.GmbID/DC.identifier">gmb-2022-365454</meta:user-defined>
    <meta:user-defined meta:name="OVERHEIDop.versieInformatie"/>
  </office:meta>
</office:document-meta>
</file>