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choonhoven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2 heeft de gemeente een aanvraag ontvangen voor een evenementenvergunning voor zilverstadstocht diverse routes op 03-09-2022 op locatie Schoonhoven en omgeving. De aanvraag is geregistreerd onder zaaknummer SXO-2022194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544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4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4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Schoonhoven en omgev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447</meta:user-defined>
    <meta:user-defined meta:name="OVERHEIDop.GmbID/DC.identifier">gmb-2022-365447</meta:user-defined>
    <meta:user-defined meta:name="OVERHEIDop.versieInformatie"/>
  </office:meta>
</office:document-meta>
</file>