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nier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anier 22 in Boxtel</text:span><text:span text:style-name="nadrukvet">:</text:span> het vervangen van het kozijn in de achtergevel op de 1e verdieping en het inpandig verbouwen van de woning</text:p>
            <text:p text:style-name="last-al">(RV20221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54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87</meta:user-defined>
    <meta:user-defined meta:name="DCTERMS.abstract">Banier 22 in Boxtel: het vervangen van het kozijn in de achtergevel op de 1e verdieping en het inpandig verbouwen van de woning.</meta:user-defined>
    <dc:language>nl</dc:language>
    <meta:user-defined meta:name="OVERHEIDop.locatietype/OVERHEIDop.gebiedsmarkering">Adres</meta:user-defined>
    <meta:user-defined meta:name="DC.title">Verlenging beslistermijn Banier 22 in Boxt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46</meta:user-defined>
    <meta:user-defined meta:name="OVERHEIDop.GmbID/DC.identifier">gmb-2022-365446</meta:user-defined>
    <meta:user-defined meta:name="OVERHEIDop.versieInformatie"/>
  </office:meta>
</office:document-meta>
</file>