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Kempkens ong.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2 heeft de gemeente een melding activiteitenbesluit milieubeheer ontvangen voor activiteiten waarvoor geen vergunningplicht geldt op locatie Kempkens ong. te Veghel. De melding is geregistreerd onder zaaknummer AMVB-2022-146. De melding betreft:</text:p>
            <text:p text:style-name="common-al">realiseren van een distributiecentrum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543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3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3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ctiviteitenbesluit milieubeheer Kempkens ong. te Veghe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437</meta:user-defined>
    <meta:user-defined meta:name="OVERHEIDop.GmbID/DC.identifier">gmb-2022-365437</meta:user-defined>
    <meta:user-defined meta:name="OVERHEIDop.versieInformatie"/>
  </office:meta>
</office:document-meta>
</file>