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Piet Hendrikxpad 1, Luyksgestel F 1692, het organiseren van Bier in 't Bos op 11 september 2022 van 12.00 uur tot en met 20.30 uur bij het Openluchttheater i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28</text:p>
            <text:p text:style-name="common-al">Meldingsdatum: 05-07-2022</text:p>
            <text:p text:style-name="common-al">Omschrijving: Piet Hendrikxpad 1, Luyksgestel F 1692, het organiseren van Bier in 't Bos op 11 september 2022 van 12.00 uur tot en met 20.30 uur bij het Openluchttheater in Luyksgeste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543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3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3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328</meta:user-defined>
    <meta:user-defined meta:name="DCTERMS.abstract">het organiseren van Bier in 't Bos op 11 september 2022 van 12.00 uur tot en met 20.30 uur bij het Openluchttheater in Luyksgestel</meta:user-defined>
    <dc:language>nl</dc:language>
    <meta:user-defined meta:name="OVERHEIDop.locatietype/OVERHEIDop.gebiedsmarkering">Punt</meta:user-defined>
    <meta:user-defined meta:name="DC.title">Ingekomen melding, Piet Hendrikxpad 1, Luyksgestel F 1692, het organiseren van Bier in 't Bos op 11 september 2022 van 12.00 uur tot en met 20.30 uur bij het Openluchttheater in Luyksgest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34</meta:user-defined>
    <meta:user-defined meta:name="OVERHEIDop.GmbID/DC.identifier">gmb-2022-365434</meta:user-defined>
    <meta:user-defined meta:name="OVERHEIDop.versieInformatie"/>
  </office:meta>
</office:document-meta>
</file>