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jeugdvakantiewerk van 29 augustus tot en met 1 september 2022 (tm 2026) aan Vestdijk 17a 5091CJ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8-2022 een melding afgehandeld. De gemeente geeft hiermee aan dat voor het jeugdvakantiewerk van 29 augustus tot en met 1 september 2022 (tm 2026) aan Vestdijk 17a 5091CJ Middelbeers geen vergunningplicht geldt. Het kenmerk van de gemeente voor deze zaak is 08233342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43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43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3421</meta:user-defined>
    <meta:user-defined meta:name="DCTERMS.abstract">jeugdvakantiewerk van 29 augustus tot en met 1 september 2022 (tm 2026)</meta:user-defined>
    <dc:language>nl</dc:language>
    <meta:user-defined meta:name="OVERHEIDop.locatietype/OVERHEIDop.gebiedsmarkering">Punt</meta:user-defined>
    <meta:user-defined meta:name="DC.title">Melding voor het jeugdvakantiewerk van 29 augustus tot en met 1 september 2022 (tm 2026) aan Vestdijk 17a 5091CJ Middelbeers</meta:user-defined>
    <meta:user-defined meta:name="DCTERMS.W3CDTF/DCTERMS.available">2022-08-10</meta:user-defined>
    <meta:user-defined meta:name="DCTERMS.W3CDTF/OVERHEIDop.jaargang">2022</meta:user-defined>
    <meta:user-defined meta:name="OVERHEIDop.publicationIssue">365430</meta:user-defined>
    <meta:user-defined meta:name="OVERHEIDop.GmbID/DC.identifier">gmb-2022-365430</meta:user-defined>
    <meta:user-defined meta:name="OVERHEIDop.versieInformatie"/>
  </office:meta>
</office:document-meta>
</file>