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Curieweg 3 Leeuwarden, (11014997) bouwen van een runderslachterij, verzenddatum 02-08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42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2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2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Curieweg 3 Leeuwarden, (11014997) bouwen van een runderslachterij, verzenddatum 02-08-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21</meta:user-defined>
    <meta:user-defined meta:name="OVERHEIDop.GmbID/DC.identifier">gmb-2022-365421</meta:user-defined>
    <meta:user-defined meta:name="OVERHEIDop.versieInformatie"/>
  </office:meta>
</office:document-meta>
</file>