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doornlaan 13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OV-2022-1747 voor een omgevingsvergunning op de locatie Meidoornlaan 13 te Haulerwijk. De vergunning is geweigerd. Het besluit betreft:</text:p>
            <text:p text:style-name="common-al">het plaatsen van een paardenba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augustus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541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idoornlaan 13 te Haulerw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15</meta:user-defined>
    <meta:user-defined meta:name="OVERHEIDop.GmbID/DC.identifier">gmb-2022-365415</meta:user-defined>
    <meta:user-defined meta:name="OVERHEIDop.versieInformatie"/>
  </office:meta>
</office:document-meta>
</file>