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het schenken van alcohol tijdens Trekkertrek op 26 en 27 augustus 2022 aan Ho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841</text:p>
                  </table:table-cell>
                  <table:table-cell table:style-name="entry" table:number-rows-spanned="1" table:number-columns-spanned="1">
                    <text:p text:style-name="table_al">‘t Zooike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Ontheffing artikel 35 Alcoholwet tijdens Trekkertrek op 26 en 27 augustus 2022</text:p>
                  </table:table-cell>
                  <table:table-cell table:style-name="entry" table:number-rows-spanned="1" table:number-columns-spanned="1">
                    <text:p text:style-name="table_al">Hoge Zandschel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4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tijdens Trekkertrek op 26 en 27 augustus 2022 aan Hoge Zandschel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07</meta:user-defined>
    <meta:user-defined meta:name="OVERHEIDop.GmbID/DC.identifier">gmb-2022-365407</meta:user-defined>
    <meta:user-defined meta:name="OVERHEIDop.versieInformatie"/>
  </office:meta>
</office:document-meta>
</file>