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tationsstraat 54, 6365CK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augustus 2022 besloten om de beslistermijn voor de aanvraag omgevingsvergunning met zaaknummer Z/22/176439 voor verbouwen van een woon- en horecapand tot maximaal 14 onzelfstandige wooneenhede op locatie Stationsstraat 54, 6365CK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54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straat 54, 6365CK Schinnen</meta:user-defined>
    <dc:language>nl</dc:language>
    <meta:user-defined meta:name="OVERHEIDop.locatietype/OVERHEIDop.gebiedsmarkering">Vlak</meta:user-defined>
    <meta:user-defined meta:name="DC.title">Kennisgeving termijnverlenging omgevingsvergunning Stationsstraat 54, 6365CK Schinn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04</meta:user-defined>
    <meta:user-defined meta:name="OVERHEIDop.GmbID/DC.identifier">gmb-2022-365404</meta:user-defined>
    <meta:user-defined meta:name="OVERHEIDop.versieInformatie"/>
  </office:meta>
</office:document-meta>
</file>