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1035, Camerig (ongenummerd) te Vijlen sectie G, numm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41035</text:p>
            <text:p text:style-name="common-al">De omschrijving van de zaak: verkrijgen van een tijdelijke ontheffing voor groepskamperen (periode 28 juli-4a</text:p>
            <text:p text:style-name="common-al">De ontvangstdatum van de zaak: 17 juli 2022</text:p>
            <text:p text:style-name="common-al">De globale locatie: Camerig (ongenummerd) te Vijlen sectie G, nummer 23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augustus 2022</text:p>
            <text:p text:style-name="common-al">De startdatum inzagetermijn: 5 augustus 2022</text:p>
            <text:p text:style-name="common-al">De startdatum bezwaartermijn: 5 augustus 2022</text:p>
            <text:p text:style-name="common-al">De startdatum beroeptermijn: 5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54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amerig (ongenummerd) te Vijlen sectie G, nummer 23</meta:user-defined>
    <dc:language>nl</dc:language>
    <meta:user-defined meta:name="OVERHEIDop.locatietype/OVERHEIDop.gebiedsmarkering">Vlak</meta:user-defined>
    <meta:user-defined meta:name="DC.title">Kennisgeving termijnverlenging 2022-041035, Camerig (ongenummerd) te Vijlen sectie G, nummer 2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03</meta:user-defined>
    <meta:user-defined meta:name="OVERHEIDop.GmbID/DC.identifier">gmb-2022-365403</meta:user-defined>
    <meta:user-defined meta:name="OVERHEIDop.versieInformatie"/>
  </office:meta>
</office:document-meta>
</file>