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aailand 92 Leeuwarden, (11053133) plaatsen van 2 dakramen, verzenddatum 2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4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aailand 92 Leeuwarden, (11053133) plaatsen van 2 dakramen, verzenddatum 29-07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02</meta:user-defined>
    <meta:user-defined meta:name="OVERHEIDop.GmbID/DC.identifier">gmb-2022-365402</meta:user-defined>
    <meta:user-defined meta:name="OVERHEIDop.versieInformatie"/>
  </office:meta>
</office:document-meta>
</file>