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G.H.A. De Zeeuwstraat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PD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.H.A. De Zeeuwstraat 48 Alkmaar</text:span>: het plaatsen van twee dakkapellen  Datum ontvangst: 28 juli 2022.</text:p>
            <text:p text:style-name="common-al">Zaaknummer: 00003745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40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4563</meta:user-defined>
    <dc:language>nl</dc:language>
    <meta:user-defined meta:name="OVERHEIDop.locatietype/OVERHEIDop.gebiedsmarkering">Adres</meta:user-defined>
    <meta:user-defined meta:name="DC.title">Aanvraag vergunning voor het plaatsen van twee dakkapellen aan G.H.A. De Zeeuwstraat 48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01</meta:user-defined>
    <meta:user-defined meta:name="OVERHEIDop.GmbID/DC.identifier">gmb-2022-365401</meta:user-defined>
    <meta:user-defined meta:name="OVERHEIDop.versieInformatie"/>
  </office:meta>
</office:document-meta>
</file>