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verleende vergunning voor het tijdelijk plaatsen van een rolsteiger (kenmerk 870873) Herenstraat 167 Voorburg ten behoeve van schilderwerkzaamheden verlengd met vijf 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p 5 augustus 2022 is wijziging vergunning verleend voor het plaatsen van een rolsteiger ten behoeve van schilderwerkzaamheden in de periode van 1 tot en met 17 augustus 2022 verleng met vijf dagen of zoveel korter als mogelijk is.</text:p>
            <text:p text:style-name="common-al">
            <text:span text:style-name="nadrukvet">Datum bekendmaking besluit: </text:span>8 augustus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539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9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9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ijzigde verleende vergunning voor het tijdelijk plaatsen van een rolsteiger (kenmerk 870873) Herenstraat 167 Voorburg ten behoeve van schilderwerkzaamheden verlengd met vijf dag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398</meta:user-defined>
    <meta:user-defined meta:name="OVERHEIDop.GmbID/DC.identifier">gmb-2022-365398</meta:user-defined>
    <meta:user-defined meta:name="OVERHEIDop.versieInformatie"/>
  </office:meta>
</office:document-meta>
</file>