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Markkaweg 1, Nieuw-Vennep - het plaatsen van een vries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vriescontainer. Aanvrager: Cyber Freight Amsterdam B.V. Zaaknummer: 111907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6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539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9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9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61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Markkaweg 1, Nieuw-Vennep - het plaatsen van een vriescontainer</meta:user-defined>
    <meta:user-defined meta:name="DCTERMS.W3CDTF/DCTERMS.available">2022-08-10</meta:user-defined>
    <meta:user-defined meta:name="DCTERMS.W3CDTF/OVERHEIDop.jaargang">2022</meta:user-defined>
    <meta:user-defined meta:name="OVERHEIDop.publicationIssue">365397</meta:user-defined>
    <meta:user-defined meta:name="OVERHEIDop.GmbID/DC.identifier">gmb-2022-365397</meta:user-defined>
    <meta:user-defined meta:name="OVERHEIDop.versieInformatie"/>
  </office:meta>
</office:document-meta>
</file>