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llemskade 19 Leeuwarden, (11052318) plaatsen van zonnepanelen op plat en hellend deel van het dak, verzenddatum 28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39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9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9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illemskade 19 Leeuwarden, (11052318) plaatsen van zonnepanelen op plat en hellend deel van het dak, verzenddatum 28-07-202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96</meta:user-defined>
    <meta:user-defined meta:name="OVERHEIDop.GmbID/DC.identifier">gmb-2022-365396</meta:user-defined>
    <meta:user-defined meta:name="OVERHEIDop.versieInformatie"/>
  </office:meta>
</office:document-meta>
</file>