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de brandcompartimentering, Zeelsterstraat 177-02 5652EG Eindhoven, Zeelsterstraat 177-01 5652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83-VGW-49383</text:p>
            <text:p text:style-name="common-al">Omschrijving: wijzigen van de brandcompartimentering</text:p>
            <text:p text:style-name="common-al">Adres: Zeelsterstraat 177-02 5652EG Eindhoven, Zeelsterstraat 177-01 5652EG Eindhoven</text:p>
            <text:p text:style-name="common-al">Soort aanvraag: Bouwen</text:p>
            <text:p text:style-name="common-al">Besluit: Verleend</text:p>
            <text:p text:style-name="common-al">Besluitdatum: 0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9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83-VGW-49383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DC.title">Besluit op aanvraag reguliere omgevingsvergunning: wijzigen van de brandcompartimentering, Zeelsterstraat 177-02 5652EG Eindhoven, Zeelsterstraat 177-01 5652EG Ein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95</meta:user-defined>
    <meta:user-defined meta:name="OVERHEIDop.GmbID/DC.identifier">gmb-2022-365395</meta:user-defined>
    <meta:user-defined meta:name="OVERHEIDop.versieInformatie"/>
  </office:meta>
</office:document-meta>
</file>