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2 uitzetramen op de bovenverdieping, Zwolseweg 127 7412AD Deventer, [DVT00A03476] Deventer A 347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828</text:p>
            <text:p text:style-name="common-al">Ingekomen: 31-07-2022</text:p>
            <text:p text:style-name="common-al">Locatie: Zwolseweg 127 7412AD Deventer, [DVT00A03476] Deventer A 3476.</text:p>
            <text:p text:style-name="common-al">Projectomschrijving: het vervangen van 2 uitzetramen op de bovenverdiep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539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39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39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828</meta:user-defined>
    <meta:user-defined meta:name="DCTERMS.abstract">het vervangen van 2 uitzetramen op de bovenverdieping</meta:user-defined>
    <dc:language>nl</dc:language>
    <meta:user-defined meta:name="OVERHEIDop.locatietype/OVERHEIDop.gebiedsmarkering">Punt</meta:user-defined>
    <meta:user-defined meta:name="DC.title">Aanvraag omgevingsvergunning, het vervangen van 2 uitzetramen op de bovenverdieping, Zwolseweg 127 7412AD Deventer, [DVT00A03476] Deventer A 3476.</meta:user-defined>
    <meta:user-defined meta:name="DCTERMS.W3CDTF/DCTERMS.available">2022-08-10</meta:user-defined>
    <meta:user-defined meta:name="DCTERMS.W3CDTF/OVERHEIDop.jaargang">2022</meta:user-defined>
    <meta:user-defined meta:name="OVERHEIDop.publicationIssue">365394</meta:user-defined>
    <meta:user-defined meta:name="OVERHEIDop.GmbID/DC.identifier">gmb-2022-365394</meta:user-defined>
    <meta:user-defined meta:name="OVERHEIDop.versieInformatie"/>
  </office:meta>
</office:document-meta>
</file>