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schuur, Het Schaapsdijk 101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13</text:p>
            <text:p text:style-name="common-al">Omschrijving: bouwen van een schuur</text:p>
            <text:p text:style-name="common-al">Adres: Het Schaapsdijk 101 5657AW Eindhoven</text:p>
            <text:p text:style-name="common-al">Datum ontvangst: 0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3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3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Ingediende aanvraag omgevingsvergunning: bouwen van een schuur, Het Schaapsdijk 101 5657AW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93</meta:user-defined>
    <meta:user-defined meta:name="OVERHEIDop.GmbID/DC.identifier">gmb-2022-365393</meta:user-defined>
    <meta:user-defined meta:name="OVERHEIDop.versieInformatie"/>
  </office:meta>
</office:document-meta>
</file>