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zes bomen (dood) aan diverse locaties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de gemeente Loon op Zand</text:span> kappen van zes bomen (dood) in Land van Kleef (3x), Nieuweweg (1x), Zuidhollandsedijk nabij visvijver Amerikastraat (1x) en Adam van Noortstraat (1x) (20221395 verzonden 01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3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395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kappen van zes bomen (dood) aan diverse locaties te Loon op Za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92</meta:user-defined>
    <meta:user-defined meta:name="OVERHEIDop.GmbID/DC.identifier">gmb-2022-365392</meta:user-defined>
    <meta:user-defined meta:name="OVERHEIDop.versieInformatie"/>
  </office:meta>
</office:document-meta>
</file>