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consistorie bij een rijksmonumentale kerk aan de Noordse Dorpsweg 4 in Noorden – kern Noordse Dorp (gemeente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hebben verleend voor het veranderen van een rijksmonument, met toepassing van artikel 2.1, lid 1, sub f van de Wabo (Wet algemene bepalingen omgevingsrecht) voor: </text:p>
            <text:p text:style-name="common-al"/>
            <text:p text:style-name="common-al">het uitbreiden van de consistorie bij een rijksmonumentale kerk aan de Noordse Dorpsweg 4 te Noorden – kern Noordse Dorp (registratienummer W-2017-0337).</text:p>
            <text:p text:style-name="common-al"/>
            <text:p text:style-name="common-al">
            <text:span text:style-name="nadrukvet">Ter inzage </text:span>
          </text:p>
            <text:p text:style-name="common-al">De op het plan betrekking hebbende stukken zijn met ingang van donderdag 11 augustus 2022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text:a xlink:href="https://www.nieuwkoop.nl/contact" xlink:type="simple">www.nieuwkoop.nl</text:a> of telefonisch via 14 0172 (geen netnummer nodig). </text:p>
            <text:p text:style-name="common-al"/>
            <text:p text:style-name="common-al">
            <text:span text:style-name="nadrukvet">Rechtsmiddelen </text:span>
          </text:p>
            <text:p text:style-name="common-al">Als u het niet eens bent met dit besluit kunt u, als belanghebbende, op grond van artikel 6:8, lid 4, van de Algemene wet bestuursrecht (hierna: Awb) binnen zes weken na de dag waarop het besluit ter inzage is gelegd (overeenkomstig artikel 3:44, eerste lid, sub a, van de Awb) een gemotiveerd beroepsschrift indienen: dus vanaf vrijdag 12 augustus 2022 tot en met donderdag 22 september 2022. Een beroepschrift schorst de werking van het besluit niet. Voor het instellen van beroep betaalt u griffierecht. </text:p>
            <text:p text:style-name="common-al"/>
            <text:p text:style-name="common-al">Het beroepschrift moet ondertekend worden en ten minste de naam en het adres van de indiener, de dagtekening, een omschrijving van het besluit waartegen het beroep gericht is en de gronden van het beroep bevatten. </text:p>
            <text:p text:style-name="common-al"/>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betaalt u griffierecht. Meer informatie kunt u vinden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538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8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8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consistorie bij een rijksmonumentale kerk aan de Noordse Dorpsweg 4 in Noorden – kern Noordse Dorp (gemeente Nieuwkoop)</meta:user-defined>
    <meta:user-defined meta:name="DCTERMS.W3CDTF/DCTERMS.available">2022-08-11</meta:user-defined>
    <meta:user-defined meta:name="DCTERMS.W3CDTF/OVERHEIDop.jaargang">2022</meta:user-defined>
    <meta:user-defined meta:name="OVERHEIDop.externeBijlage">01 Aanvraagformulier|exb-2022-45557</meta:user-defined>
    <meta:user-defined meta:name="OVERHEIDop.externeBijlage">01a Aanvraagform. aanvulling activiteit monument|exb-2022-45558</meta:user-defined>
    <meta:user-defined meta:name="OVERHEIDop.externeBijlage">02 Setje tekeningen bestaand|exb-2022-45559</meta:user-defined>
    <meta:user-defined meta:name="OVERHEIDop.externeBijlage">03 Setje tekeningen nieuw|exb-2022-45560</meta:user-defined>
    <meta:user-defined meta:name="OVERHEIDop.externeBijlage">04 Principedetails|exb-2022-45561</meta:user-defined>
    <meta:user-defined meta:name="OVERHEIDop.externeBijlage">05 Tekening parkeren|exb-2022-45562</meta:user-defined>
    <meta:user-defined meta:name="OVERHEIDop.externeBijlage">06 Foto's bestaande situatie|exb-2022-45563</meta:user-defined>
    <meta:user-defined meta:name="OVERHEIDop.externeBijlage">07 Impressie nieuwe situatie|exb-2022-45564</meta:user-defined>
    <meta:user-defined meta:name="OVERHEIDop.externeBijlage">08 Bodemonderzoek|exb-2022-45565</meta:user-defined>
    <meta:user-defined meta:name="OVERHEIDop.externeBijlage">09 Quickscan ecologie|exb-2022-45566</meta:user-defined>
    <meta:user-defined meta:name="OVERHEIDop.externeBijlage">10 Voortoets stikstofdepositie|exb-2022-45567</meta:user-defined>
    <meta:user-defined meta:name="OVERHEIDop.externeBijlage">11 Aerius berekening|exb-2022-45568</meta:user-defined>
    <meta:user-defined meta:name="OVERHEIDop.externeBijlage">12 Aanvulling toetsing Wnb|exb-2022-45569</meta:user-defined>
    <meta:user-defined meta:name="OVERHEIDop.externeBijlage">13 Onderbouwing uitbreidingsverzoek|exb-2022-45570</meta:user-defined>
    <meta:user-defined meta:name="OVERHEIDop.externeBijlage">14 Motivering bouwen|exb-2022-45571</meta:user-defined>
    <meta:user-defined meta:name="OVERHEIDop.externeBijlage">15 Advies ODWH Wnb|exb-2022-45572</meta:user-defined>
    <meta:user-defined meta:name="OVERHEIDop.externeBijlage">16 Advies ODWH bodem|exb-2022-45573</meta:user-defined>
    <meta:user-defined meta:name="OVERHEIDop.externeBijlage">17 Advies ODH Wnb|exb-2022-45574</meta:user-defined>
    <meta:user-defined meta:name="OVERHEIDop.externeBijlage">18 Advies erfgoedcommissie|exb-2022-45575</meta:user-defined>
    <meta:user-defined meta:name="OVERHEIDop.externeBijlage">19 Advies RCE|exb-2022-45576</meta:user-defined>
    <meta:user-defined meta:name="OVERHEIDop.externeBijlage">20 Bestemmingsplantoets W-2017-0337|exb-2022-45577</meta:user-defined>
    <meta:user-defined meta:name="OVERHEIDop.externeBijlage">00 Omgevingsvergunning W-2017-0337|exb-2022-45578</meta:user-defined>
    <meta:user-defined meta:name="OVERHEIDop.publicationIssue">365388</meta:user-defined>
    <meta:user-defined meta:name="OVERHEIDop.GmbID/DC.identifier">gmb-2022-365388</meta:user-defined>
    <meta:user-defined meta:name="OVERHEIDop.versieInformatie"/>
  </office:meta>
</office:document-meta>
</file>