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plaatsen van zonnepanelen op het achterdak van kasteel Baexem (wijzigen van een , Kasteelweg 7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plaatsen van zonnepanelen op het achterdak van kasteel Baexem (wijzigen van een  op locatie Kasteelweg 7, 6095ND Baexem. De aanvraag is geregistreerd onder zaaknummer 2022-024765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53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steelweg 7, 6095ND Baex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plaatsen van zonnepanelen op het achterdak van kasteel Baexem (wijzigen van een , Kasteelweg 7, 6095ND Baex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85</meta:user-defined>
    <meta:user-defined meta:name="OVERHEIDop.GmbID/DC.identifier">gmb-2022-365385</meta:user-defined>
    <meta:user-defined meta:name="OVERHEIDop.versieInformatie"/>
  </office:meta>
</office:document-meta>
</file>