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uitrit aan Polderlaan 185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uitrit is goedgekeurd voor:</text:span>
          </text:p>
            <text:p text:style-name="common-al">Polderlaan 185</text:p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span text:style-name="nadrukondlijn">https://www.waddinxveen.nl/bezwaar-maken</text:span>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6538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38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38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realiseren van een uitrit aan Polderlaan 185 te Waddinxve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384</meta:user-defined>
    <meta:user-defined meta:name="OVERHEIDop.GmbID/DC.identifier">gmb-2022-365384</meta:user-defined>
    <meta:user-defined meta:name="OVERHEIDop.versieInformatie"/>
  </office:meta>
</office:document-meta>
</file>