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stellen van een maatwerkvoorschrift, Schutsboomstraat 69a 5374C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2 heeft de gemeente een verzoek ontvangen om een maatwerkvoorschrift voor het aspect geluid te stellen.</text:p>
            <text:p text:style-name="common-al">Het verzoek betreft locatie Schutsboomstraat 69a 5374CB Schaijk, en is geregistreerd onder zaaknummer Z2022-003595 met omschrijving "verzoek om een maatwerkvoorschrift voor het aspect geluid".</text:p>
            <text:p text:style-name="common-al">Op 29-07-2022 is besloten om een maatwerkvoorschrift op te stellen. Het besluit is op 29-07-2022 verzonden.</text:p>
            <text:p text:style-name="common-al">De beschikk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37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37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3595</meta:user-defined>
    <meta:user-defined meta:name="DCTERMS.abstract">maatwerkvoorschriften voor het aspect geluid</meta:user-defined>
    <dc:language>nl</dc:language>
    <meta:user-defined meta:name="OVERHEIDop.locatietype/OVERHEIDop.gebiedsmarkering">Punt</meta:user-defined>
    <meta:user-defined meta:name="DC.title">Besluit tot het stellen van een maatwerkvoorschrift, Schutsboomstraat 69a 5374CB Schaijk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371</meta:user-defined>
    <meta:user-defined meta:name="OVERHEIDop.GmbID/DC.identifier">gmb-2022-365371</meta:user-defined>
    <meta:user-defined meta:name="OVERHEIDop.versieInformatie"/>
  </office:meta>
</office:document-meta>
</file>