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twee eikenbomen op locatie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2 heeft het college van burgemeester en wethouders van de gemeente Dalfsen een aanvraag ontvangen voor het kappen van twee eikenbomen op het perceel Dedemsweg 5 in Dalfsen. De aanvraag is geregistreerd onder zaaknummer Z/22/65088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5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Dedemsweg 5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twee eikenbomen op locatie Dedemsweg 5 in Dalf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537</meta:user-defined>
    <meta:user-defined meta:name="OVERHEIDop.GmbID/DC.identifier">gmb-2022-36537</meta:user-defined>
    <meta:user-defined meta:name="OVERHEIDop.versieInformatie"/>
  </office:meta>
</office:document-meta>
</file>