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 Franklaan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2 heeft de gemeente een aanvraag ontvangen voor het intern constructief wijzigen van de woning op locatie Anne Franklaan 58 te Bussum. De aanvraag is geregistreerd onder zaaknummer HZ_WABO-22-16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3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ne Franklaan 58 te Buss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69</meta:user-defined>
    <meta:user-defined meta:name="OVERHEIDop.GmbID/DC.identifier">gmb-2022-365369</meta:user-defined>
    <meta:user-defined meta:name="OVERHEIDop.versieInformatie"/>
  </office:meta>
</office:document-meta>
</file>