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 29, 5388H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augustus 2022</text:p>
            <text:p text:style-name="common-al">het plaatsen van een mantelzorg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36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ijen 29, 5388HL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Weijen 29, 5388HL Nistelrod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5360</meta:user-defined>
    <meta:user-defined meta:name="OVERHEIDop.GmbID/DC.identifier">gmb-2022-365360</meta:user-defined>
    <meta:user-defined meta:name="OVERHEIDop.versieInformatie"/>
  </office:meta>
</office:document-meta>
</file>