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thouder van Damlaan 1 te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4 augustus 2022 heeft de gemeente een aanvraag ontvangen voor een omgevingsvergunning voor het aanleggen van een uitweg aan de Wethouder van Damlaan 1 te Wilnis. De aanvraag is geregistreerd onder zaaknummer 2022-020142. Bezwaar/beroep: 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</text:span>
            <text:span text:style-name="datum">8 augustus 2022</text:span>
          </text:p>
          </text:section>
          <text:section text:name="ondertekening_id1-3-2-2-2">
            <text:p><text:span text:style-name="functie">Vergunningverlener Mijdrecht,</text:span></text:p>
            <text:p><text:span text:style-name="deze">Namens deze:</text:span></text:p>
            <text:p><text:span text:style-name="ondertekening_naam">
            <text:span text:style-name="voornaam">A. Karroum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6535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5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5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120142</meta:user-defined>
    <dc:language>nl</dc:language>
    <meta:user-defined meta:name="OVERHEIDop.locatietype/OVERHEIDop.gebiedsmarkering">Adres</meta:user-defined>
    <meta:user-defined meta:name="DC.title">Kennisgeving ontvangst aanvraag omgevingsvergunning Wethouder van Damlaan 1 te Wilnis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358</meta:user-defined>
    <meta:user-defined meta:name="OVERHEIDop.GmbID/DC.identifier">gmb-2022-365358</meta:user-defined>
    <meta:user-defined meta:name="OVERHEIDop.versieInformatie"/>
  </office:meta>
</office:document-meta>
</file>