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t.b.v. verhuur van het woonhuis via Airbnb aan Herenweg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bestemmingsplan t.b.v. verhuur van het woonhuis via Airbnb aan Herenweg 8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3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afwijken van het bestemmingsplan t.b.v. verhuur van het woonhuis via Airbnb aan Herenweg 82</meta:user-defined>
    <meta:user-defined meta:name="DCTERMS.W3CDTF/DCTERMS.available">2022-08-10</meta:user-defined>
    <meta:user-defined meta:name="DCTERMS.W3CDTF/OVERHEIDop.jaargang">2022</meta:user-defined>
    <meta:user-defined meta:name="OVERHEIDop.publicationIssue">365352</meta:user-defined>
    <meta:user-defined meta:name="OVERHEIDop.GmbID/DC.identifier">gmb-2022-365352</meta:user-defined>
    <meta:user-defined meta:name="OVERHEIDop.versieInformatie"/>
  </office:meta>
</office:document-meta>
</file>