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92 en 94 te Leeuwarden, (11052576) wijzigen van de gevel en plaatsen van reclame, verzenddatum 2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Nieuwestad 92 en 94 te Leeuwarden, (11052576) wijzigen van de gevel en plaatsen van reclame, verzenddatum 28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49</meta:user-defined>
    <meta:user-defined meta:name="OVERHEIDop.GmbID/DC.identifier">gmb-2022-365349</meta:user-defined>
    <meta:user-defined meta:name="OVERHEIDop.versieInformatie"/>
  </office:meta>
</office:document-meta>
</file>