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Baan 14, 5374 N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2 een aanvraag omgevingsvergunning ontvangen.</text:p>
            <text:p text:style-name="common-al">Het betreft een aanvraag op locatie Lage Baan 14, 5374 NN Schaijk met omschrijving "bouwen van een woonhuis".</text:p>
            <text:p text:style-name="common-al">De zaak is geregistreerd onder nummer Z2022-0035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3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7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Ingediende aanvraag omgevingsvergunning Lage Baan 14, 5374 NN Scha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45</meta:user-defined>
    <meta:user-defined meta:name="OVERHEIDop.GmbID/DC.identifier">gmb-2022-365345</meta:user-defined>
    <meta:user-defined meta:name="OVERHEIDop.versieInformatie"/>
  </office:meta>
</office:document-meta>
</file>