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ievitstraat 43 Grou, (11053280) splitsen van de huidige grote overkapping in 2 kleinere overkappingen, verzenddatum 28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33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3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3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Kievitstraat 43 Grou, (11053280) splitsen van de huidige grote overkapping in 2 kleinere overkappingen, verzenddatum 28-07-2022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337</meta:user-defined>
    <meta:user-defined meta:name="OVERHEIDop.GmbID/DC.identifier">gmb-2022-365337</meta:user-defined>
    <meta:user-defined meta:name="OVERHEIDop.versieInformatie"/>
  </office:meta>
</office:document-meta>
</file>