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groten van een dakkapel op het voorgeveldakvlak aan Heemsteedse Dreef 15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vergroten van een dakkapel op het voorgeveldakvlak aan Heemsteedse Dreef 153.</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4 september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65334</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334</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334</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vergroten van een dakkapel op het voorgeveldakvlak aan Heemsteedse Dreef 153</meta:user-defined>
    <meta:user-defined meta:name="DCTERMS.W3CDTF/DCTERMS.available">2022-08-10</meta:user-defined>
    <meta:user-defined meta:name="DCTERMS.W3CDTF/OVERHEIDop.jaargang">2022</meta:user-defined>
    <meta:user-defined meta:name="OVERHEIDop.publicationIssue">365334</meta:user-defined>
    <meta:user-defined meta:name="OVERHEIDop.GmbID/DC.identifier">gmb-2022-365334</meta:user-defined>
    <meta:user-defined meta:name="OVERHEIDop.versieInformatie"/>
  </office:meta>
</office:document-meta>
</file>