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erstraatsebaan naast huisnummer 115, 4614PC Bergen op Zoom (kadastraal bekend gemeente Wouw, sectie P, perceelnummer 0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baan naast huisnummer 115, 4614PC Bergen op Zoom (kadastraal bekend gemeente Wouw, sectie P, perceelnummer 00037)</text:p>
            <text:p text:style-name="common-al">
            <text:span text:style-name="nadrukvet">Omschrijving :</text:span>het dempen van een sloot</text:p>
            <text:p text:style-name="common-al">
            <text:span text:style-name="nadrukvet">Registratienummer :</text:span>2022-002179</text:p>
            <text:p text:style-name="common-al">
            <text:span text:style-name="nadrukvet">Datum aanvraag :</text:span>29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3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dempen van een sloot</meta:user-defined>
    <dc:language>nl</dc:language>
    <meta:user-defined meta:name="OVERHEIDop.locatietype/OVERHEIDop.gebiedsmarkering">Punt</meta:user-defined>
    <meta:user-defined meta:name="DC.title">Ingediende aanvraag voor een Omgevingsvergunning op de locatie Moerstraatsebaan naast huisnummer 115, 4614PC Bergen op Zoom (kadastraal bekend gemeente Wouw, sectie P, perceelnummer 00037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32</meta:user-defined>
    <meta:user-defined meta:name="OVERHEIDop.GmbID/DC.identifier">gmb-2022-365332</meta:user-defined>
    <meta:user-defined meta:name="OVERHEIDop.versieInformatie"/>
  </office:meta>
</office:document-meta>
</file>