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koningslinde aan Koor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P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Koorstraat 2, op het grasveld aan de zuidzijde van </text:span>: het kappen van een koningslinde (brengt schade aan en tbv plaatsen steiger restauratiewerkzaamheden)  Datum ontvangst: 25 mei 2022.</text:p>
            <text:p text:style-name="last-al">Duur verlenging: 58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32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2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2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koningslinde aan Koorstraat 2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29</meta:user-defined>
    <meta:user-defined meta:name="OVERHEIDop.GmbID/DC.identifier">gmb-2022-365329</meta:user-defined>
    <meta:user-defined meta:name="OVERHEIDop.versieInformatie"/>
  </office:meta>
</office:document-meta>
</file>