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2 een besluit genomen op de aanvraag met zaaknummer EV-2022-3635 voor een evenementenvergunning op de locatie Appelscha. De vergunning is verleend. Het besluit betreft:</text:p>
            <text:p text:style-name="common-al">de organisatie van Appelstap 10 septem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9 augustus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9 augustus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6532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2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2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Appelscha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323</meta:user-defined>
    <meta:user-defined meta:name="OVERHEIDop.GmbID/DC.identifier">gmb-2022-365323</meta:user-defined>
    <meta:user-defined meta:name="OVERHEIDop.versieInformatie"/>
  </office:meta>
</office:document-meta>
</file>